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81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6800019:21</text:p>
          </table:table-cell>
          <table:covered-table-cell/>
          <table:table-cell office:value-type="float" office:value="231527.36" table:style-name="ce20">
            <text:p>231527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366E0D57362E53174EA0F4672012D7EA77F456E29B05CB05E32D5A2775E63B1AC47F841BDF59D5B4039F5B2B35DF151D83D602C260FC1F2749C59C38E749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Марчук Надежда Валентиновна</meta:initial-creator>
    <dc:creator>Пользователь</dc:creator>
    <meta:creation-date>2023-12-22T08:28:01Z</meta:creation-date>
    <dc:date>2023-12-22T08:28:01Z</dc:date>
  </office:meta>
</office:document-meta>
</file>